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oordertoren 1 t/m 7, het bouwen van vier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li 2024 een omgevingsvergunning verleend voor het bouwen van vier woningen, activiteit *1,3, op de locatie Noordertoren 1 t/m 7. De vergunning heeft dossiernummer: 24Z0000047.</text:p>
            <text:p text:style-name="common-al"/>
            <text:p text:style-name="common-al">Ter inzage</text:p>
            <text:p text:style-name="common-al">De stukken liggen vanaf 9 juli 2024 ter inzage bij het Publiekscentrum in het gemeentehuis tijdens openingstijden van het Publiekscentrum. Neem contact op met het Publiekscentrum voor het maken van een afspraak. 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14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Z00000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Noordertoren 1 t/m 7, het bouwen van vier wonin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41</meta:user-defined>
    <meta:user-defined meta:name="OVERHEIDop.GmbID/DC.identifier">gmb-2024-296141</meta:user-defined>
    <meta:user-defined meta:name="OVERHEIDop.versieInformatie"/>
  </office:meta>
</office:document-meta>
</file>