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de Rijsbergse Vliegerdagen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li 2024 een besluit genomen op de aanvraag, geregistreerd onder zaaknummer 0879ZV202300596, voor een ontheffing in het kader van artikel 35 van de Alcoholwet voor ontheffing van artikel 35 van de Alcoholwet tijdens de Rijsbergse Vliegerdagen  op locatie Tiggeltsestraat 13, 4891 ZP Rijsbergen.</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30059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jul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1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96</meta:user-defined>
    <dc:language>nl</dc:language>
    <meta:user-defined meta:name="OVERHEIDop.locatietype/OVERHEIDop.gebiedsmarkering">Punt</meta:user-defined>
    <meta:user-defined meta:name="DC.title">Kennisgeving ontheffing artikel 35 Alcoholwet voor ontheffing van artikel 35 van de Alcoholwet tijdens de Rijsbergse Vliegerdagen  op locatie Tiggeltsestraat 13, 4891 ZP Rijsbergen</meta:user-defined>
    <meta:user-defined meta:name="DCTERMS.W3CDTF/DCTERMS.available">2024-07-08</meta:user-defined>
    <meta:user-defined meta:name="DCTERMS.W3CDTF/OVERHEIDop.jaargang">2024</meta:user-defined>
    <meta:user-defined meta:name="OVERHEIDop.publicationIssue">296140</meta:user-defined>
    <meta:user-defined meta:name="OVERHEIDop.GmbID/DC.identifier">gmb-2024-296140</meta:user-defined>
    <meta:user-defined meta:name="OVERHEIDop.versieInformatie"/>
  </office:meta>
</office:document-meta>
</file>