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traatfeest Brederostraat, Breder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aatfeest Brederostraat</text:p>
            <text:p text:style-name="common-al">Datum: 7 september 2024</text:p>
            <text:p text:style-name="common-al">Locatie: Brederostraat</text:p>
            <text:p text:style-name="common-al">Dossiernummer: 423714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612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2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2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Straatfeest Brederostraat, Brederostraa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128</meta:user-defined>
    <meta:user-defined meta:name="OVERHEIDop.GmbID/DC.identifier">gmb-2024-296128</meta:user-defined>
    <meta:user-defined meta:name="OVERHEIDop.versieInformatie"/>
  </office:meta>
</office:document-meta>
</file>