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aanbouw aan de zijgevel op de begane grond van de woning, Biesland 13 2716CG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4-07-2024 een besluit verzonden op de aanvraag met zaaknummer 2024-057957 voor het plaatsen van een aanbouw aan de zijgevel op de begane grond van de woning op de locatie Biesland 13 2716CG Zoetermeer. De vergunning is geweigerd voor wat betreft de bouwactiviteit 'technisch' en verleend voor omgevingsplanactiviteiten met betrekking tot '(ver)bouwen' en 'buitenplans afwijken omgevingsplan'.</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612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2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2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7957</meta:user-defined>
    <meta:user-defined meta:name="DCTERMS.abstract">het plaatsen van een aanbouw aan de zijgevel op de begane grond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plaatsen van een aanbouw aan de zijgevel op de begane grond van de woning, Biesland 13 2716CG Zoetermeer</meta:user-defined>
    <meta:user-defined meta:name="DCTERMS.W3CDTF/DCTERMS.available">2024-07-08</meta:user-defined>
    <meta:user-defined meta:name="DCTERMS.W3CDTF/OVERHEIDop.jaargang">2024</meta:user-defined>
    <meta:user-defined meta:name="OVERHEIDop.publicationIssue">296127</meta:user-defined>
    <meta:user-defined meta:name="OVERHEIDop.GmbID/DC.identifier">gmb-2024-296127</meta:user-defined>
    <meta:user-defined meta:name="OVERHEIDop.versieInformatie"/>
  </office:meta>
</office:document-meta>
</file>