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kozijn opening en het verplaatsen van een dakraam, Duinweg Lies 9, 8895 KA te Lie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Lies 9, 8895 KA te Lies, het toevoegen van een kozijn opening en het verplaatsen van een dakraam, ontvangen: 3 juli 2024. De aanvraag is geregistreerd onder zaaknummer Z2024-005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612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2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2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9</meta:user-defined>
    <meta:user-defined meta:name="DCTERMS.abstract">Betreft: Aanvraag op locatie Duinweg Lies 9, 8895 KA te Lies</meta:user-defined>
    <dc:language>nl</dc:language>
    <meta:user-defined meta:name="OVERHEIDop.locatietype/OVERHEIDop.gebiedsmarkering">Vlak</meta:user-defined>
    <meta:user-defined meta:name="DC.title">Aanvraag omgevingsvergunning voor het toevoegen van een kozijn opening en het verplaatsen van een dakraam, Duinweg Lies 9, 8895 KA te Lies</meta:user-defined>
    <meta:user-defined meta:name="DCTERMS.W3CDTF/DCTERMS.available">2024-07-08</meta:user-defined>
    <meta:user-defined meta:name="DCTERMS.W3CDTF/OVERHEIDop.jaargang">2024</meta:user-defined>
    <meta:user-defined meta:name="OVERHEIDop.publicationIssue">296123</meta:user-defined>
    <meta:user-defined meta:name="OVERHEIDop.GmbID/DC.identifier">gmb-2024-296123</meta:user-defined>
    <meta:user-defined meta:name="OVERHEIDop.versieInformatie"/>
  </office:meta>
</office:document-meta>
</file>