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3 dichte containers en een glasbok afgezet met bouwhekken en een losse dichte container, Griftlaan 12 5626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36 </text:p>
            <text:p text:style-name="common-al"> Omschrijving: plaatsen van een schaftkeet en 3 dichte containers en een glasbok afgezet met bouwhekken en een losse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ftlaan 12 5626C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2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936</meta:user-defined>
    <meta:user-defined meta:name="DCTERMS.abstract">plaatsen van een schaftkeet en 3 dichte containers en een glasbok afgezet met bouwhekken en een losse dichte container</meta:user-defined>
    <dc:language>nl</dc:language>
    <meta:user-defined meta:name="OVERHEIDop.locatietype/OVERHEIDop.gebiedsmarkering">Punt</meta:user-defined>
    <meta:user-defined meta:name="DC.title">Besluit op aanvraag: plaatsen van een schaftkeet en 3 dichte containers en een glasbok afgezet met bouwhekken en een losse dichte container, Griftlaan 12 5626CB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20</meta:user-defined>
    <meta:user-defined meta:name="OVERHEIDop.GmbID/DC.identifier">gmb-2024-296120</meta:user-defined>
    <meta:user-defined meta:name="OVERHEIDop.versieInformatie"/>
  </office:meta>
</office:document-meta>
</file>