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9, 12 en 1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december 2023 met zaaknummer <text:span text:style-name="nadrukvet">Z2023-00001673 </text:span>voor het verwijderen van asbest op de locatie <text:span text:style-name="nadrukvet">Beatrixstraat 9, 12 en 13 in Hoek.</text:span></text:p>
            <text:p text:style-name="common-al">De sloopmelding is op 9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73</meta:user-defined>
    <meta:user-defined meta:name="DCTERMS.abstract">RX-ACTIMLD - Beatrixstraat 9, 12 en 13 in Hoek</meta:user-defined>
    <dc:language>nl</dc:language>
    <meta:user-defined meta:name="OVERHEIDop.locatietype/OVERHEIDop.gebiedsmarkering">Punt</meta:user-defined>
    <meta:user-defined meta:name="DC.title">Sloopmelding - Beatrixstraat 9, 12 en 13 in H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12</meta:user-defined>
    <meta:user-defined meta:name="OVERHEIDop.GmbID/DC.identifier">gmb-2024-29612</meta:user-defined>
    <meta:user-defined meta:name="OVERHEIDop.versieInformatie"/>
  </office:meta>
</office:document-meta>
</file>