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interne renovatiewerkzaamheden, Veerweg 2, 6659 KD, in Wamel (23-06-2024), ODR240824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1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interne renovatiewerkzaamheden, Veerweg 2, 6659 KD, in Wamel (23-06-2024), ODR2408245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111</meta:user-defined>
    <meta:user-defined meta:name="OVERHEIDop.GmbID/DC.identifier">gmb-2024-296111</meta:user-defined>
    <meta:user-defined meta:name="OVERHEIDop.versieInformatie"/>
  </office:meta>
</office:document-meta>
</file>