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staureren van de monumentale wagenschuur, , LDPZ2024-000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4-000164</text:p>
            <text:p text:style-name="common-al">
            <text:span text:style-name="nadrukvet">Datum ontvangst aanvraag:</text:span> 02-07-2024</text:p>
            <text:p text:style-name="common-al">
            <text:span text:style-name="nadrukvet">Omschrijving:</text:span> restaureren van de monumentale wagenschuu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610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64</meta:user-defined>
    <meta:user-defined meta:name="DCTERMS.abstract">restaureren van de monumentale wagen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staureren van de monumentale wagenschuur, , LDPZ2024-000164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09</meta:user-defined>
    <meta:user-defined meta:name="OVERHEIDop.GmbID/DC.identifier">gmb-2024-296109</meta:user-defined>
    <meta:user-defined meta:name="OVERHEIDop.versieInformatie"/>
  </office:meta>
</office:document-meta>
</file>