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Lytsegeast 1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Lytsegeast 18 in Tytsjerk voor het bouwen van een werkplaat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610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0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Wet Milieubeheer Lytsegeast 18, Tytsjerk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6107</meta:user-defined>
    <meta:user-defined meta:name="OVERHEIDop.GmbID/DC.identifier">gmb-2024-296107</meta:user-defined>
    <meta:user-defined meta:name="OVERHEIDop.versieInformatie"/>
  </office:meta>
</office:document-meta>
</file>