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elperengh, Doorn (kadastraal perceel DOO00 A 8549), nieuwbouw woning, inclusief nummeraanduiding  (RX2023-00003034, 4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elperengh, Doorn (kadastraal perceel DOO00 A 8549), nieuwbouw woning, inclusief nummeraanduiding (RX2023-00003034, 4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610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0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0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34</meta:user-defined>
    <meta:user-defined meta:name="DCTERMS.abstract">Velperengh, Doorn (kadastraal perceel DOO00 A 8549), nieuwbouw woning  (RX2023-00003034, 4 juli 2024)</meta:user-defined>
    <dc:language>nl</dc:language>
    <meta:user-defined meta:name="OVERHEIDop.locatietype/OVERHEIDop.gebiedsmarkering">Punt</meta:user-defined>
    <meta:user-defined meta:name="DC.title">Gemeente Utrechtse Heuvelrug, verleende omgevingsvergunning - Velperengh, Doorn (kadastraal perceel DOO00 A 8549), nieuwbouw woning, inclusief nummeraanduiding  (RX2023-00003034, 4 juli 2024)</meta:user-defined>
    <meta:user-defined meta:name="DCTERMS.W3CDTF/DCTERMS.available">2024-07-08</meta:user-defined>
    <meta:user-defined meta:name="DCTERMS.W3CDTF/OVERHEIDop.jaargang">2024</meta:user-defined>
    <meta:user-defined meta:name="OVERHEIDop.publicationIssue">296105</meta:user-defined>
    <meta:user-defined meta:name="OVERHEIDop.GmbID/DC.identifier">gmb-2024-296105</meta:user-defined>
    <meta:user-defined meta:name="OVERHEIDop.versieInformatie"/>
  </office:meta>
</office:document-meta>
</file>