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gunningvrij, het vervangen van bestaande buitenmuur van aanbouw door een bredere aanbouw met spouwmuur, Marijkestraat 23, 5121 X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gunningvrij verklaard voor het vervangen van bestaande buitenmuur van aanbouw door een bredere aanbouw met spouwmuur op het adres Marijkestraat 23, 5121 XB Rijen. Verzenddatum besluit 04-07-2024 (108350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610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0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0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3504</meta:user-defined>
    <dc:language>nl</dc:language>
    <meta:user-defined meta:name="OVERHEIDop.locatietype/OVERHEIDop.gebiedsmarkering">Punt</meta:user-defined>
    <meta:user-defined meta:name="DC.title">Besluit omgevingsvergunning is vergunningvrij, het vervangen van bestaande buitenmuur van aanbouw door een bredere aanbouw met spouwmuur, Marijkestraat 23, 5121 XB Rijen</meta:user-defined>
    <meta:user-defined meta:name="DCTERMS.W3CDTF/DCTERMS.available">2024-07-08</meta:user-defined>
    <meta:user-defined meta:name="DCTERMS.W3CDTF/OVERHEIDop.jaargang">2024</meta:user-defined>
    <meta:user-defined meta:name="OVERHEIDop.publicationIssue">296103</meta:user-defined>
    <meta:user-defined meta:name="OVERHEIDop.GmbID/DC.identifier">gmb-2024-296103</meta:user-defined>
    <meta:user-defined meta:name="OVERHEIDop.versieInformatie"/>
  </office:meta>
</office:document-meta>
</file>