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ndje Oude IJsselstreek in Gendringen</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burgemeester een besluit genomen op de aanvraag voor het organiseren van het evenement Rondje Oude IJsselstreek op 1 september 2024 op verschillende routes in de Gemeente Oude IJsselstreek.</text:p>
            <text:p text:style-name="common-al">Het besluit is verzonden op 26 jun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610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0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0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Besluit evenementenvergunning Rondje Oude IJsselstreek in Gendringen</meta:user-defined>
    <meta:user-defined meta:name="DCTERMS.W3CDTF/DCTERMS.available">2024-07-08</meta:user-defined>
    <meta:user-defined meta:name="DCTERMS.W3CDTF/OVERHEIDop.jaargang">2024</meta:user-defined>
    <meta:user-defined meta:name="OVERHEIDop.externeBijlage">evenementenvergunning Rondje Oude IJsselstreek.pdf|exb-2024-26853</meta:user-defined>
    <meta:user-defined meta:name="OVERHEIDop.publicationIssue">296101</meta:user-defined>
    <meta:user-defined meta:name="OVERHEIDop.GmbID/DC.identifier">gmb-2024-296101</meta:user-defined>
    <meta:user-defined meta:name="OVERHEIDop.versieInformatie"/>
  </office:meta>
</office:document-meta>
</file>