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en uitbreiding electriciteits bekabeling Van Dishoeckstraat Vlissingen (02-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vanging en uitbreiding van electriciteits bekabeling op de locatie Van Dishoeckstraat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09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9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ervanging en uitbreiding electriciteits bekabeling Van Dishoeckstraat Vlissingen (02-07-2024)</meta:user-defined>
    <meta:user-defined meta:name="DCTERMS.W3CDTF/DCTERMS.available">2024-07-08</meta:user-defined>
    <meta:user-defined meta:name="DCTERMS.W3CDTF/OVERHEIDop.jaargang">2024</meta:user-defined>
    <meta:user-defined meta:name="OVERHEIDop.publicationIssue">296098</meta:user-defined>
    <meta:user-defined meta:name="OVERHEIDop.GmbID/DC.identifier">gmb-2024-296098</meta:user-defined>
    <meta:user-defined meta:name="OVERHEIDop.versieInformatie"/>
  </office:meta>
</office:document-meta>
</file>