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op 14 juli 2024 voor Aezelemert van 10.00 uur tot 20.00 uur aan Aan het water, Dijkstraat, Kerkstraat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lcoholwet /Aan het water, Dijkstraat, Kerkstraat ongenummerd te Montfort / Roerdalen / verzonden 3 juli 2024 / het verkrijgen van een ontheffing art. 35 voor het zonder vergunning verstrekken van zwak-alcoholhoudende drank op 14 juli 2024, Aezelemert, van 10.00 uur tot 20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9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zonder vergunning verstrekken van zwak-alcoholhoudende drank op 14 juli 2024 voor Aezelemert van 10.00 uur tot 20.00 uur aan Aan het water, Dijkstraat, Kerkstraat ongenummerd te Montfor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097</meta:user-defined>
    <meta:user-defined meta:name="OVERHEIDop.GmbID/DC.identifier">gmb-2024-296097</meta:user-defined>
    <meta:user-defined meta:name="OVERHEIDop.versieInformatie"/>
  </office:meta>
</office:document-meta>
</file>