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isoleren van de gevel aan de Feytsmastraat 12, 8934 AV Leeuwarden (OV-2024-0014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isoleren van de gevel aan de Feytsmastraat 12, 8934 AV Leeuwarden. Bij ons geregistreerd onder kenmerk: OV-2024-001491. De verzenddatum is 04-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09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9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9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491</meta:user-defined>
    <dc:language>nl</dc:language>
    <meta:user-defined meta:name="OVERHEIDop.locatietype/OVERHEIDop.gebiedsmarkering">Punt</meta:user-defined>
    <meta:user-defined meta:name="DC.title">Buiten behandeling laten van aanvraag omgevingsvergunning voor het isoleren van de gevel aan de Feytsmastraat 12, 8934 AV Leeuwarden (OV-2024-001491)</meta:user-defined>
    <meta:user-defined meta:name="DCTERMS.W3CDTF/DCTERMS.available">2024-07-08</meta:user-defined>
    <meta:user-defined meta:name="DCTERMS.W3CDTF/OVERHEIDop.jaargang">2024</meta:user-defined>
    <meta:user-defined meta:name="OVERHEIDop.publicationIssue">296096</meta:user-defined>
    <meta:user-defined meta:name="OVERHEIDop.GmbID/DC.identifier">gmb-2024-296096</meta:user-defined>
    <meta:user-defined meta:name="OVERHEIDop.versieInformatie"/>
  </office:meta>
</office:document-meta>
</file>