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4 juli 2024</text:p>
            <text:p text:style-name="common-al">Omschrijving: Tijdelijke plaatsing van frietkraam in verband met jubileum biljartcentrum</text:p>
            <text:p text:style-name="common-al">Locatie: Marktstraat 13, 7311 LH Apeldoorn</text:p>
            <text:p text:style-name="common-al">Zaaknummer: 02005034880</text:p>
            <text:p text:style-name="common-al">Periode: 28 september 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609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9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9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034880</meta:user-defined>
    <dc:language>nl</dc:language>
    <meta:user-defined meta:name="OVERHEIDop.locatietype/OVERHEIDop.gebiedsmarkering">Punt</meta:user-defined>
    <meta:user-defined meta:name="DC.title">Standplaatsvergunning - besluit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091</meta:user-defined>
    <meta:user-defined meta:name="OVERHEIDop.GmbID/DC.identifier">gmb-2024-296091</meta:user-defined>
    <meta:user-defined meta:name="OVERHEIDop.versieInformatie"/>
  </office:meta>
</office:document-meta>
</file>