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Warrewei 14, 8406AB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n melding ontvangen voor activiteiten waarvoor geen vergunningplicht geldt op de locatie Warrewei 14, 8406AB Tijnje. De melding is geregistreerd onder zaaknummer Z2023-00006695. De melding betreft:</text:p>
            <text:p text:style-name="common-al">uitbreiding lood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6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669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Warrewei 14, 8406AB Tijnj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09</meta:user-defined>
    <meta:user-defined meta:name="OVERHEIDop.GmbID/DC.identifier">gmb-2024-29609</meta:user-defined>
    <meta:user-defined meta:name="OVERHEIDop.versieInformatie"/>
  </office:meta>
</office:document-meta>
</file>