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overdekte parkeerplaats, airco units plaatsen, Strijpsestraat 236 5616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706 </text:p>
            <text:p text:style-name="common-al"> Omschrijving: realiseren overdekte parkeerplaats, airco units plaats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236 5616G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4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70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08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06</meta:user-defined>
    <meta:user-defined meta:name="DCTERMS.abstract">realiseren overdekte parkeerplaats, airco units 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overdekte parkeerplaats, airco units plaatsen, Strijpsestraat 236 5616GX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82</meta:user-defined>
    <meta:user-defined meta:name="OVERHEIDop.GmbID/DC.identifier">gmb-2024-296082</meta:user-defined>
    <meta:user-defined meta:name="OVERHEIDop.versieInformatie"/>
  </office:meta>
</office:document-meta>
</file>