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Hannie Schaftplein 1, standplaats ijscokar (verkoop ij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juni 2024</text:p>
            <text:p text:style-name="common-al">Ons kenmerk:2024AV01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60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Hannie Schaftplein 1, standplaats ijscokar (verkoop ijs)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75</meta:user-defined>
    <meta:user-defined meta:name="OVERHEIDop.GmbID/DC.identifier">gmb-2024-296075</meta:user-defined>
    <meta:user-defined meta:name="OVERHEIDop.versieInformatie"/>
  </office:meta>
</office:document-meta>
</file>