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ording 51, 5406 C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32804-2024</text:span>.</text:p>
            <text:p text:style-name="common-al">De zaak betreft locatie Gording 51, 5406 CM Uden en heeft de omschrijving het "plaatsen van een tuinhuis met overkapping". De vergunning is verleend.</text:p>
            <text:p text:style-name="common-al">Het besluit betreft de volgende onderdelen: Bouwen, Omgevingsplan activiteit (OPA) (OW).</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60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8042024</meta:user-defined>
    <meta:user-defined meta:name="DCTERMS.abstract">plaatsen van een tuinhuis met overkapp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Gording 51, 5406 CM Uden</meta:user-defined>
    <meta:user-defined meta:name="DCTERMS.W3CDTF/DCTERMS.available">2024-07-08</meta:user-defined>
    <meta:user-defined meta:name="DCTERMS.W3CDTF/OVERHEIDop.jaargang">2024</meta:user-defined>
    <meta:user-defined meta:name="OVERHEIDop.publicationIssue">296073</meta:user-defined>
    <meta:user-defined meta:name="OVERHEIDop.GmbID/DC.identifier">gmb-2024-296073</meta:user-defined>
    <meta:user-defined meta:name="OVERHEIDop.versieInformatie"/>
  </office:meta>
</office:document-meta>
</file>