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evenementenvergunning, Koningsschieten Schutterij Clingelbeeck, Maisveld 1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envergunning</text:p>
            <text:p text:style-name="common-al">Voor: Koningsschieten Schutterij Clingelbeeck </text:p>
            <text:p text:style-name="common-al">Datum: 25 augustus 2024</text:p>
            <text:p text:style-name="common-al">Locatie: Maisveld 115</text:p>
            <text:p text:style-name="common-al">Dossiernummer: 4239768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96071</text:span><text:line-break/><text:date style:data-style-name="dag" text:fixed="true" text:date-value="2024-07-08"/><text:line-break/><text:date style:data-style-name="jaar" text:fixed="true" text:date-value="2024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6071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6071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1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Arnhem - Aanvraag evenementenvergunning, Koningsschieten Schutterij Clingelbeeck, Maisveld 115</meta:user-defined>
    <meta:user-defined meta:name="DCTERMS.W3CDTF/DCTERMS.available">2024-07-08</meta:user-defined>
    <meta:user-defined meta:name="DCTERMS.W3CDTF/OVERHEIDop.jaargang">2024</meta:user-defined>
    <meta:user-defined meta:name="OVERHEIDop.publicationIssue">296071</meta:user-defined>
    <meta:user-defined meta:name="OVERHEIDop.GmbID/DC.identifier">gmb-2024-296071</meta:user-defined>
    <meta:user-defined meta:name="OVERHEIDop.versieInformatie"/>
  </office:meta>
</office:document-meta>
</file>