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ong. Slochteren, Verleende omgevingsvergunning (reguliere procedure) 19521434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een locatie aan de Noorderweg in Slochteren, kadastraal bekend gemeente Slochteren, sectie P, nummer 1935, voor het restaureren van een brug (rijksmonument), 3 jul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606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6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06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Noorderweg ong. Slochteren, Verleende omgevingsvergunning (reguliere procedure) 19521434755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069</meta:user-defined>
    <meta:user-defined meta:name="OVERHEIDop.GmbID/DC.identifier">gmb-2024-296069</meta:user-defined>
    <meta:user-defined meta:name="OVERHEIDop.versieInformatie"/>
  </office:meta>
</office:document-meta>
</file>