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mestsilo en een loods, Kooistraat 5, in Boven-Leeuwen (21-06-2024), ODR240823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0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mestsilo en een loods, Kooistraat 5, in Boven-Leeuwen (21-06-2024), ODR2408233 -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067</meta:user-defined>
    <meta:user-defined meta:name="OVERHEIDop.GmbID/DC.identifier">gmb-2024-296067</meta:user-defined>
    <meta:user-defined meta:name="OVERHEIDop.versieInformatie"/>
  </office:meta>
</office:document-meta>
</file>