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op 28 september 2024 van 16.00 uur tot 21.00 uur aan St.Servaaslaan 40-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 St.Servaaslaan 40-52, 6074BP te Melick / Roerdalen / verzonden 27 juni 2024 / het verkrijgen van een ontheffing art. 35 voor het zonder vergunning verstrekken van zwak-alcoholhoudende drank op 28 september 2024 van 16.00 uur tot 21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6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zonder vergunning verstrekken van zwak-alcoholhoudende drank op 28 september 2024 van 16.00 uur tot 21.00 uur aan St.Servaaslaan 40-52 te Melic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65</meta:user-defined>
    <meta:user-defined meta:name="OVERHEIDop.GmbID/DC.identifier">gmb-2024-296065</meta:user-defined>
    <meta:user-defined meta:name="OVERHEIDop.versieInformatie"/>
  </office:meta>
</office:document-meta>
</file>