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Heeze A 4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7-2024 een besluit genomen op de aanvraag voor een omgevingsvergunning met zaaknummer <text:span text:style-name="nadrukvet">62956</text:span>.</text:p>
            <text:p text:style-name="common-al">De zaak betreft locatie Heeze A 4651 en heeft de omschrijving "Afbraak bestaande hal en nieuwbouw bedrijfspand met kantoor Geldropseweg 3a te Heeze.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5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0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56</meta:user-defined>
    <meta:user-defined meta:name="DCTERMS.abstract">Afbraak bestaande hal en nieuwbouw bedrijfspand met kantoor Geldropseweg 3a te Heeze.</meta:user-defined>
    <dc:language>nl</dc:language>
    <meta:user-defined meta:name="OVERHEIDop.locatietype/OVERHEIDop.gebiedsmarkering">Punt</meta:user-defined>
    <meta:user-defined meta:name="DC.title">Besluit aanvraag omgevingsvergunning  Heeze A 465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64</meta:user-defined>
    <meta:user-defined meta:name="OVERHEIDop.GmbID/DC.identifier">gmb-2024-296064</meta:user-defined>
    <meta:user-defined meta:name="OVERHEIDop.versieInformatie"/>
  </office:meta>
</office:document-meta>
</file>