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Hilversumseweg 7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ni 2024 heeft de gemeente een aanvraag ontvangen voor het kappen van 2 sparren, 6 berken, 1 conifeer, 1 populier, 1 beuk en 1 prunus op locatie Nieuwe Hilversumseweg 70 in Bussum. De aanvraag is geregistreerd onder zaaknummer Z2024-0000115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606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6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6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1158</meta:user-defined>
    <meta:user-defined meta:name="DCTERMS.abstract">Betreft: Aanvraag op locatie Nieuwe Hilversumseweg 70 in Bussum</meta:user-defined>
    <dc:language>nl</dc:language>
    <meta:user-defined meta:name="OVERHEIDop.locatietype/OVERHEIDop.gebiedsmarkering">Vlak</meta:user-defined>
    <meta:user-defined meta:name="DC.title">Aanvraag omgevingsvergunning Nieuwe Hilversumseweg 70 in Bussum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061</meta:user-defined>
    <meta:user-defined meta:name="OVERHEIDop.GmbID/DC.identifier">gmb-2024-296061</meta:user-defined>
    <meta:user-defined meta:name="OVERHEIDop.versieInformatie"/>
  </office:meta>
</office:document-meta>
</file>