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edrijfsverzamelgebouw bestaande uit bedrijfshallen en kantoorfunctie met monumentale waarde en het aanleggen van in-/uitritten aan Jan de Rooijstraat 38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uitgebreid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Jan de Rooijstraat 38, 5171 DS Kaatsheuvel,</text:span> UV 20231051 - bouwen van een bedrijfsverzamelgebouw bestaande uit bedrijfshallen en kantoorfunctie met monumentale waarde en het aanleggen van in-/uitritten (7644369 verzonden 21-12-2023)</text:p>
              </text:list-item>
            </text:list>
            <text:p text:style-name="common-al">De aanvraag, beschikking en bijbehorende stukken liggen met ingang van 17-01-2024 gedurende zes weken ter inzage in Het Klavier, Anton Pieckplein 1 te Kaatsheuvel. Voor inzage klikt u in de linkerkolom op &lt;Bekijk documenten&gt; of u stuurt een mail naar <text:a xlink:href="mailto:openbareruimte@loonopzand.nl" xlink:type="simple"><text:span text:style-name="nadrukondlijn">openbareruimte@loonopzand.nl</text:span></text:a> voor het maken van een afspraak. Tijdens deze periode kunnen zowel mondelinge als schriftelijke zienswijzen worden ingediend. </text:p>
            <text:p text:style-name="common-al">
            <text:span text:style-name="nadrukvet">Beroep:</text:span>
          </text:p>
            <text:p text:style-name="last-al">Gedurende zes weken, na de dag na de terinzagelegging van het besluit, kan een belanghebbende beroep instellen bij de Rechtbank Zeeland-West-Brabant te Breda, sector Bestuursrecht, Postbus 90006, 4800 PA Breda. Tegelijkertijd kunt u de voorzieningenrechter van de Rechtbank Zeeland-West-Brabant te Breda, sector Bestuursrecht, Postbus 90006, 4800 PA Breda,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60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UV 20231051 </meta:user-defined>
    <dc:language>nl</dc:language>
    <meta:user-defined meta:name="OVERHEIDop.locatietype/OVERHEIDop.gebiedsmarkering">Adres</meta:user-defined>
    <meta:user-defined meta:name="DC.title">Toestemming voor het bouwen van een bedrijfsverzamelgebouw bestaande uit bedrijfshallen en kantoorfunctie met monumentale waarde en het aanleggen van in-/uitritten aan Jan de Rooijstraat 38 te Kaatsheuvel</meta:user-defined>
    <meta:user-defined meta:name="OVERHEIDop.datumEindeReactietermijn">2024-02-29</meta:user-defined>
    <meta:user-defined meta:name="OVERHEIDop.TilID/OVERHEIDop.terinzageleggingOP">til-2024-1219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606</meta:user-defined>
    <meta:user-defined meta:name="OVERHEIDop.GmbID/DC.identifier">gmb-2024-29606</meta:user-defined>
    <meta:user-defined meta:name="OVERHEIDop.versieInformatie"/>
  </office:meta>
</office:document-meta>
</file>