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de raad van de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Land van Cuijk, maakt ingevolge artikel W 7 van de Kieswet bekend dat van den Elzen, G.M.A.M. (Marcel) (m), wonende te Mill, bij besluit van 27 juni 2024 (ex artikel X 12, lid 1 van de Kieswet) benoemd is tot lid van de raad van de gemeente Land van Cuijk.</text:p>
            <text:p text:style-name="common-al">De benoeming geldt tot en met 17 oktober 2024</text:p>
            <text:p text:style-name="last-al">Het betreft de benoeming in de vacature die is ontstaan wegens het tijdelijk ontslag (ex artikel X 10 , lid 2, van de Kieswet) als lid van de raad van de gemeente van Van Berlicum - Lange, F.M.J. (Francien) (v), wonende te Wilbertoor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27 jun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 M.A.H. </text:span>
            <text:span text:style-name="achternaam">Moor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05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Land van Cu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59</meta:user-defined>
    <meta:user-defined meta:name="OVERHEIDop.GmbID/DC.identifier">gmb-2024-296059</meta:user-defined>
    <meta:user-defined meta:name="OVERHEIDop.versieInformatie"/>
  </office:meta>
</office:document-meta>
</file>