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koestisch omsluiten best. graaninstallatie en overkapping overdekte stortput aan Brandlintjesweg 2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Brandlintjesweg 2, 6065AZ te Montfort/ Roerdalen / verzonden 3 juli 2024 / het akoestisch omsluiten best. graaninstallatie en overkapping overdekte stortput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05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koestisch omsluiten best. graaninstallatie en overkapping overdekte stortput aan Brandlintjesweg 2 te Montfor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055</meta:user-defined>
    <meta:user-defined meta:name="OVERHEIDop.GmbID/DC.identifier">gmb-2024-296055</meta:user-defined>
    <meta:user-defined meta:name="OVERHEIDop.versieInformatie"/>
  </office:meta>
</office:document-meta>
</file>