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een Airbnb aan de Nieuwestad 29, 8911 CH Leeuwarden (OV-2024-0038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tarten van een Airbnb aan de Nieuwestad 29, 8911 CH Leeuwarden. Bij ons geregistreerd onder kenmerk: OV-2024-0038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7-2024. De gemeente Leeuwarden neemt daarover waarschijnlijk voor 2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05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5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5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3850</meta:user-defined>
    <dc:language>nl</dc:language>
    <meta:user-defined meta:name="OVERHEIDop.locatietype/OVERHEIDop.gebiedsmarkering">Punt</meta:user-defined>
    <meta:user-defined meta:name="DC.title">Aanvraag omgevingsvergunning voor het starten van een Airbnb aan de Nieuwestad 29, 8911 CH Leeuwarden (OV-2024-003850)</meta:user-defined>
    <meta:user-defined meta:name="DCTERMS.W3CDTF/DCTERMS.available">2024-07-08</meta:user-defined>
    <meta:user-defined meta:name="DCTERMS.W3CDTF/OVERHEIDop.jaargang">2024</meta:user-defined>
    <meta:user-defined meta:name="OVERHEIDop.publicationIssue">296052</meta:user-defined>
    <meta:user-defined meta:name="OVERHEIDop.GmbID/DC.identifier">gmb-2024-296052</meta:user-defined>
    <meta:user-defined meta:name="OVERHEIDop.versieInformatie"/>
  </office:meta>
</office:document-meta>
</file>