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water transportleiding en verwijderen van de oude leiding, Perceel aan de Holtrustweg Rouveen, [SHT02AM00481] Staphorst AM 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Perceel aan de Holtrustweg Rouveen, [SHT02AM00481] Staphorst AM 481</text:p>
            <text:p text:style-name="common-al">
            <text:span text:style-name="nadrukvet">Zaakomschrijving:</text:span> het aanleggen van een water transportleiding en verwijderen van de oude leiding</text:p>
            <text:p text:style-name="common-al">
            <text:span text:style-name="nadrukvet">Zaaknummer:</text:span> Z/STH24/01924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2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0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246</meta:user-defined>
    <meta:user-defined meta:name="DCTERMS.abstract">het aanleggen van een water transportleiding en verwijderen van de oude leiding</meta:user-defined>
    <dc:language>nl</dc:language>
    <meta:user-defined meta:name="OVERHEIDop.locatietype/OVERHEIDop.gebiedsmarkering">Punt</meta:user-defined>
    <meta:user-defined meta:name="DC.title">Verleende omgevingsvergunning, het aanleggen van een water transportleiding en verwijderen van de oude leiding, Perceel aan de Holtrustweg Rouveen, [SHT02AM00481] Staphorst AM 481</meta:user-defined>
    <meta:user-defined meta:name="DCTERMS.W3CDTF/DCTERMS.available">2024-07-09</meta:user-defined>
    <meta:user-defined meta:name="DCTERMS.W3CDTF/OVERHEIDop.jaargang">2024</meta:user-defined>
    <meta:user-defined meta:name="OVERHEIDop.publicationIssue">296047</meta:user-defined>
    <meta:user-defined meta:name="OVERHEIDop.GmbID/DC.identifier">gmb-2024-296047</meta:user-defined>
    <meta:user-defined meta:name="OVERHEIDop.versieInformatie"/>
  </office:meta>
</office:document-meta>
</file>