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passen van een tuinplan - landschapsplan onder voorwaarden aan Akerstraat 27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omgevingsvergunning – onder voorwaarden / Akerstraat 27, 6061NE te Posterholt / Roerdalen / verzonden 1 juli 2024 / het aanpassen van een tuinplan - landschapspla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96043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04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04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aanpassen van een tuinplan - landschapsplan onder voorwaarden aan Akerstraat 27 te Posterholt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6043</meta:user-defined>
    <meta:user-defined meta:name="OVERHEIDop.GmbID/DC.identifier">gmb-2024-296043</meta:user-defined>
    <meta:user-defined meta:name="OVERHEIDop.versieInformatie"/>
  </office:meta>
</office:document-meta>
</file>