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Hulkstraat 23 1784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Hulkstraat 23 1784RG Den Helder plaatsen van een dakkapel op het dak aan de voorkant van de woning</text:p>
            <text:p text:style-name="common-al">Datum ontvangst: 11-01-2024 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0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01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een dakkapel op het dak aan de voorkant van de woning, Hulkstraat 23 1784RG Den Held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29604</meta:user-defined>
    <meta:user-defined meta:name="OVERHEIDop.GmbID/DC.identifier">gmb-2024-29604</meta:user-defined>
    <meta:user-defined meta:name="OVERHEIDop.versieInformatie"/>
  </office:meta>
</office:document-meta>
</file>