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7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MELDINGEN</text:p>
            <text:p text:style-name="tussenkopcur">Milieubelastende activiteit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che Erven, 54 woningen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Z2024-00001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kzaag 5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Z2024-0000111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7-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39</meta:user-defined>
    <meta:user-defined meta:name="OVERHEIDop.GmbID/DC.identifier">gmb-2024-296039</meta:user-defined>
    <meta:user-defined meta:name="OVERHEIDop.versieInformatie"/>
  </office:meta>
</office:document-meta>
</file>