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tijdelijke standplaatsvergunning verleend voor:</text:p>
            <text:p text:style-name="common-al">Oliebollenkraam </text:p>
            <text:p text:style-name="common-al">Van 1 tot en met 31 december 2024, dagelijks in de Hoofdstraat, ter hoogte van het Anker in Raamsdonksveer.</text:p>
            <text:p text:style-name="common-al">1 tot en met 30 december van 08.00 tot 22.00 uur en op 31 december 2024 van 08.00 tot 18.00 uur.</text:p>
            <text:p text:style-name="common-al"/>
            <text:p text:style-name="common-al">Procedure 3 is van toepassing.</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60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Vergunning</meta:user-defined>
    <meta:user-defined meta:name="DCTERMS.W3CDTF/DCTERMS.available">2024-07-10</meta:user-defined>
    <meta:user-defined meta:name="DCTERMS.W3CDTF/OVERHEIDop.jaargang">2024</meta:user-defined>
    <meta:user-defined meta:name="OVERHEIDop.publicationIssue">296037</meta:user-defined>
    <meta:user-defined meta:name="OVERHEIDop.GmbID/DC.identifier">gmb-2024-296037</meta:user-defined>
    <meta:user-defined meta:name="OVERHEIDop.versieInformatie"/>
  </office:meta>
</office:document-meta>
</file>