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omermarkt ” in Vlissingen op 21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markt” </text:p>
            <text:p text:style-name="common-al">Naam organisator: v.o.f. Speciale markten Zuid West Nederland</text:p>
            <text:p text:style-name="common-al">Voor de locatie: Boulevard Evertsen en Bankert</text:p>
            <text:p text:style-name="common-al">Korte omschrijving: Toeristen markt / Braderie</text:p>
            <text:p text:style-name="common-al">Datum evenement: zondag 21 juli 2024</text:p>
            <text:p text:style-name="common-al">Tijdstip: van 10:00 uur tot 17:00 uur </text:p>
            <text:p text:style-name="common-al">Verzenddatum: 4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0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gunningverlening Evenement “Zomermarkt ” in Vlissingen op 21 juli 2024</meta:user-defined>
    <meta:user-defined meta:name="DCTERMS.W3CDTF/DCTERMS.available">2024-07-08</meta:user-defined>
    <meta:user-defined meta:name="DCTERMS.W3CDTF/OVERHEIDop.jaargang">2024</meta:user-defined>
    <meta:user-defined meta:name="OVERHEIDop.publicationIssue">296033</meta:user-defined>
    <meta:user-defined meta:name="OVERHEIDop.GmbID/DC.identifier">gmb-2024-296033</meta:user-defined>
    <meta:user-defined meta:name="OVERHEIDop.versieInformatie"/>
  </office:meta>
</office:document-meta>
</file>