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 aan Zwembadweg 2 BG 9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Zwembadweg 2 BG 99, 6061 EZ te Posterholt / Roerdalen / verzonden 26 juni 2024 / het plaatsen van een tuinhuis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3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plaatsen van een tuinhuis aan Zwembadweg 2 BG 99 te Posterhol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031</meta:user-defined>
    <meta:user-defined meta:name="OVERHEIDop.GmbID/DC.identifier">gmb-2024-296031</meta:user-defined>
    <meta:user-defined meta:name="OVERHEIDop.versieInformatie"/>
  </office:meta>
</office:document-meta>
</file>