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De Leet te Ursem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7 juni 2024 namens gemeente Koggenland een volledige melding ontvangen van een ontwikkeling aan De Leet te Ursem. Het gaat over de milieubelastende activiteit graven in de bodem met een kwaliteit boven interventiewaarde bodemkwaliteit. De melding heeft het kenmerk OMG-034387/DMS46716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p text:style-name="common-al">- Graven in bodem met een kwaliteit boven interventiewaarde bodemkwaliteit (Bal §4.120)</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34387/DMS467164)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602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2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2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4/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4387</meta:user-defined>
    <dc:language>nl</dc:language>
    <meta:user-defined meta:name="OVERHEIDop.locatietype/OVERHEIDop.gebiedsmarkering">Vlak</meta:user-defined>
    <meta:user-defined meta:name="DC.title">Melding ontvangen voor De Leet te Ursem (Graven in bodem boven interventiewaarde)</meta:user-defined>
    <meta:user-defined meta:name="DCTERMS.W3CDTF/DCTERMS.available">2024-07-08</meta:user-defined>
    <meta:user-defined meta:name="DCTERMS.W3CDTF/OVERHEIDop.jaargang">2024</meta:user-defined>
    <meta:user-defined meta:name="OVERHEIDop.publicationIssue">296028</meta:user-defined>
    <meta:user-defined meta:name="OVERHEIDop.GmbID/DC.identifier">gmb-2024-296028</meta:user-defined>
    <meta:user-defined meta:name="OVERHEIDop.versieInformatie"/>
  </office:meta>
</office:document-meta>
</file>