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Dahliawandeltocht op 18-08-2024 op locatie Pastoor van Vessemstraat 48CORS, 4882 NJ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6-2024 een melding vergunningsvrij evenement ontvangen, geregistreerd onder zaaknummer 0879ZV202400711, voor het organiseren van de Dahliawandeltocht op 18-08-2024 op locatie Pastoor van Vessemstraat 48CORS, 4882 NJ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7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0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711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Dahliawandeltocht op 18-08-2024 op locatie Pastoor van Vessemstraat 48CORS, 4882 NJ Klein Zunde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27</meta:user-defined>
    <meta:user-defined meta:name="OVERHEIDop.GmbID/DC.identifier">gmb-2024-296027</meta:user-defined>
    <meta:user-defined meta:name="OVERHEIDop.versieInformatie"/>
  </office:meta>
</office:document-meta>
</file>