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Zomer Kermis” voor de binnen stad van Vlissingen van vrijdag 12 juli tot en met zondag 21 juli 2024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hebben een evenementenvergunning op grond van de Algemene plaatselijke verordening Vlissingen 2013 verleend aan:</text:p>
            <text:p text:style-name="common-al">Naam evenement: Zomer Kermis</text:p>
            <text:p text:style-name="common-al">Naam organisator: De Kermisgids</text:p>
            <text:p text:style-name="common-al">Voor de locaties: Nieuwendijk, het Ruijterplein, Arsenaalplein en de Oude Markt</text:p>
            <text:p text:style-name="common-al">Korte omschrijving: Zomer Kermis met een verscheidenheid aan attracties</text:p>
            <text:p text:style-name="common-al">Datum evenement: van vrijdag 12 juli tot en met zondag 21 juli 2024  </text:p>
            <text:p text:style-name="common-al">Van : 13:00 uur tot 24:00 uur</text:p>
            <text:p text:style-name="common-al">Verzenddatum: 3 jul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601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1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1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ergunningverlening Evenement “Zomer Kermis” voor de binnen stad van Vlissingen van vrijdag 12 juli tot en met zondag 21 juli 2024</meta:user-defined>
    <meta:user-defined meta:name="DCTERMS.W3CDTF/DCTERMS.available">2024-07-08</meta:user-defined>
    <meta:user-defined meta:name="DCTERMS.W3CDTF/OVERHEIDop.jaargang">2024</meta:user-defined>
    <meta:user-defined meta:name="OVERHEIDop.publicationIssue">296017</meta:user-defined>
    <meta:user-defined meta:name="OVERHEIDop.GmbID/DC.identifier">gmb-2024-296017</meta:user-defined>
    <meta:user-defined meta:name="OVERHEIDop.versieInformatie"/>
  </office:meta>
</office:document-meta>
</file>