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ederikspark 6 te Haarlem, DSO nummer 2024051700045, zaaknummer ODIJ-Z-24-1415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gesloten bodemenergiesysteem op de locatie Frederikspark 6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Frederikspark 6 te Haarlem, DSO nummer 2024051700045, zaaknummer ODIJ-Z-24-141503</meta:user-defined>
    <meta:user-defined meta:name="DCTERMS.W3CDTF/DCTERMS.available">2024-07-08</meta:user-defined>
    <meta:user-defined meta:name="DCTERMS.W3CDTF/OVERHEIDop.jaargang">2024</meta:user-defined>
    <meta:user-defined meta:name="OVERHEIDop.publicationIssue">296016</meta:user-defined>
    <meta:user-defined meta:name="OVERHEIDop.GmbID/DC.identifier">gmb-2024-296016</meta:user-defined>
    <meta:user-defined meta:name="OVERHEIDop.versieInformatie"/>
  </office:meta>
</office:document-meta>
</file>