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treetwise Wintelre op 27 september 2024 (t/m 2028) aan Akker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7-2024 een vergunning APV-Bijzondere wet verleend. De gemeente geeft hiermee toestemming voor Streetwise Wintelre op 27 september 2024 (t/m 2028) aan Akkerweg in Wintelre . Het kenmerk van de gemeente voor deze zaak is 077051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0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187</meta:user-defined>
    <meta:user-defined meta:name="DCTERMS.abstract">Streetwise Wintelre op 27 sept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Streetwise Wintelre op 27 september 2024 (t/m 2028) aan Akkerweg in Wintelre</meta:user-defined>
    <meta:user-defined meta:name="DCTERMS.W3CDTF/DCTERMS.available">2024-07-08</meta:user-defined>
    <meta:user-defined meta:name="DCTERMS.W3CDTF/OVERHEIDop.jaargang">2024</meta:user-defined>
    <meta:user-defined meta:name="OVERHEIDop.publicationIssue">296015</meta:user-defined>
    <meta:user-defined meta:name="OVERHEIDop.GmbID/DC.identifier">gmb-2024-296015</meta:user-defined>
    <meta:user-defined meta:name="OVERHEIDop.versieInformatie"/>
  </office:meta>
</office:document-meta>
</file>