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een schuur en het bouwen van een nieuwe paardenstal aan Etsber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Etsberg 2, 6063 NH te Vlodrop / Roerdalen / verzonden 2 juli 2024 / het slopen van een schuur en het bouwen van een nieuwe 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lopen van een schuur en het bouwen van een nieuwe paardenstal aan Etsberg 2 te Vlodro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12</meta:user-defined>
    <meta:user-defined meta:name="OVERHEIDop.GmbID/DC.identifier">gmb-2024-296012</meta:user-defined>
    <meta:user-defined meta:name="OVERHEIDop.versieInformatie"/>
  </office:meta>
</office:document-meta>
</file>