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Witte tentweek Gouderak 2024 (16-8-2024 t\m 24-8-2024) op de locatie Kerstraat 3a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4 een besluit genomen op de aanvraag met zaaknummer 19311396478 voor evenementen vergunning Witte tentweek Gouderak 2024 (16-8-2024 t\m 24-8-2024) op de locatie Kerstraat 3a Goudera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600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0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0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96478</meta:user-defined>
    <dc:language>nl</dc:language>
    <meta:user-defined meta:name="OVERHEIDop.locatietype/OVERHEIDop.gebiedsmarkering">Vlak</meta:user-defined>
    <meta:user-defined meta:name="DC.title">Kennisgeving besluit op aanvraag voor evenementen vergunning Witte tentweek Gouderak 2024 (16-8-2024 t\m 24-8-2024) op de locatie Kerstraat 3a Gouderak</meta:user-defined>
    <meta:user-defined meta:name="DCTERMS.W3CDTF/DCTERMS.available">2024-07-08</meta:user-defined>
    <meta:user-defined meta:name="DCTERMS.W3CDTF/OVERHEIDop.jaargang">2024</meta:user-defined>
    <meta:user-defined meta:name="OVERHEIDop.publicationIssue">296003</meta:user-defined>
    <meta:user-defined meta:name="OVERHEIDop.GmbID/DC.identifier">gmb-2024-296003</meta:user-defined>
    <meta:user-defined meta:name="OVERHEIDop.versieInformatie"/>
  </office:meta>
</office:document-meta>
</file>