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breken van de bestaande garage/berging en het herbouwen van bijgebouwen met terrasoverkapping aan Molenweg 1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Molenweg 12, 6077BC te Sint Odiliënberg / Roerdalen / verzonden 2 juli 2024 / het afbreken van de bestaande garage/berging en het herbouwen bijgebouwen met terras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0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afbreken van de bestaande garage/berging en het herbouwen van bijgebouwen met terrasoverkapping aan Molenweg 12 te Sint Odilië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02</meta:user-defined>
    <meta:user-defined meta:name="OVERHEIDop.GmbID/DC.identifier">gmb-2024-296002</meta:user-defined>
    <meta:user-defined meta:name="OVERHEIDop.versieInformatie"/>
  </office:meta>
</office:document-meta>
</file>