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oulevardloop” op woensdag 31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oulevard loop” </text:p>
            <text:p text:style-name="common-al">Naam organisator: ADSV Dynamica</text:p>
            <text:p text:style-name="common-al">Voor de locatie: Boulevards Evertsen, Bankert en Michiel de Ruijter</text:p>
            <text:p text:style-name="common-al">Korte omschrijving: Een hardloop wedstrijd op de Boulevard</text:p>
            <text:p text:style-name="common-al">Datum evenement: woensdag31 juli 2024</text:p>
            <text:p text:style-name="common-al">Verzenddatum: 2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9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Boulevardloop” op woensdag 31 juli 2024</meta:user-defined>
    <meta:user-defined meta:name="DCTERMS.W3CDTF/DCTERMS.available">2024-07-08</meta:user-defined>
    <meta:user-defined meta:name="DCTERMS.W3CDTF/OVERHEIDop.jaargang">2024</meta:user-defined>
    <meta:user-defined meta:name="OVERHEIDop.publicationIssue">295999</meta:user-defined>
    <meta:user-defined meta:name="OVERHEIDop.GmbID/DC.identifier">gmb-2024-295999</meta:user-defined>
    <meta:user-defined meta:name="OVERHEIDop.versieInformatie"/>
  </office:meta>
</office:document-meta>
</file>