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oevoegen van een nieuwe woning en het aanleggen van een in- en uitrit na perceelsplitsing aan Steenheuvelsestraat 30 Leuth met zaaknummer: W.Z23.108583.01</text:p>
      <text:section text:name="zakelijke-mededeling_id1-3-2" text:style-name="zakelijke-mededeling">
        <text:section text:name="zakelijke-mededeling-tekst_id1-3-2-1" text:style-name="zakelijke-mededeling-tekst">
          <text:section text:name="tekst_id1-3-2-1-1" text:style-name="tekst">
            <text:p text:style-name="common-al">Gemeente Berg en Dal heeft een omgevingsvergunning verleend.</text:p>
            <text:p text:style-name="common-al">Gemeente Berg en Dal geeft hiermee toestemming voor het toevoegen van een nieuwe woning en het aanleggen van een in- en uitrit na perceelsplitsing aan Steenheuvelsestraat 30 Leuth. De vergunning is bekend onder zaaknummer W.Z23.108583.01.</text:p>
            <text:p text:style-name="tussenkopcur">Waarom publiceert gemeente Berg en Dal dit bericht?</text:p>
            <text:p text:style-name="common-al">Met dit bericht laat gemeente Berg en Dal u weten dat er misschien iets verandert in uw omgeving. Dan kunt u op tijd reageren als u het hier niet mee eens bent.</text:p>
            <text:p text:style-name="tussenkopcur">De omgevingsvergunning wijkt niet af van de ontwerpomgevingsvergunning</text:p>
            <text:p text:style-name="common-al">Op het ontwerp van het besluit heeft gemeente Berg en Dal zienswijzen ontvangen. Het definitieve besluit is niet veranderd ten opzichte van het ontwerpbesluit.</text:p>
            <text:p text:style-name="tussenkopcur">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tussenkopcur">Wilt u de documenten over het besluit bekijken?</text:p>
            <text:p text:style-name="common-al">Het besluit en de bijbehorende stukken liggen vanaf 9 juli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23.108583.01.</text:p>
            <text:p text:style-name="tussenkopcur">Bent u het niet eens met ons besluit?</text:p>
            <text:p text:style-name="common-al">U kunt rechtbank Gelderland laten weten dat u het niet eens bent met het besluit. Dit heet in beroep gaan. U kunt in beroep gaan binnen zes weken die ingaan vanaf 10 juli 2024.</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tussenkopcur">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tussenkopcur">Meer informatie</text:p>
            <text:p text:style-name="last-al">Voor informatie over het bekijken van de documenten of andere vragen kunt u bellen naar de Omgevingsdienst Regio Nijmegen via telefoonnummer 024 751 77 00. U kunt ook mailen naar wabo@odrn.nl. Noem hierbij het zaaknummer W.Z23.108583.0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5995</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5</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995</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toevoegen van een nieuwe woning en het aanleggen van een in- en uitrit na perceelsplitsing aan Steenheuvelsestraat 30 Leuth met zaaknummer: W.Z23.108583.01</meta:user-defined>
    <meta:user-defined meta:name="OVERHEIDop.datumEindeReactietermijn">2024-08-20</meta:user-defined>
    <meta:user-defined meta:name="OVERHEIDop.terinzageleggingBG">https://www.odregionijmegen.nl/vergunningenpagina/W.Z23.108583.01</meta:user-defined>
    <meta:user-defined meta:name="DCTERMS.W3CDTF/DCTERMS.available">2024-07-08</meta:user-defined>
    <meta:user-defined meta:name="DCTERMS.W3CDTF/OVERHEIDop.jaargang">2024</meta:user-defined>
    <meta:user-defined meta:name="OVERHEIDop.publicationIssue">295995</meta:user-defined>
    <meta:user-defined meta:name="OVERHEIDop.GmbID/DC.identifier">gmb-2024-295995</meta:user-defined>
    <meta:user-defined meta:name="OVERHEIDop.versieInformatie"/>
  </office:meta>
</office:document-meta>
</file>