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twee mestcontainers - achter Kruisweg 75, 9363 A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07-2024 een besluit genomen op de aanvraag met zaaknummer 2024005662 voor het plaatsen van twee mestcontainers op locatie achter Kruisweg 75, 9363 AC Marum.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Omgevingsplanactiviteit (afwijken van regels in het omgevingsplan) </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66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twee mestcontainers - achter Kruisweg 75, 9363 AC Marum</meta:user-defined>
    <meta:user-defined meta:name="DCTERMS.W3CDTF/DCTERMS.available">2024-07-08</meta:user-defined>
    <meta:user-defined meta:name="DCTERMS.W3CDTF/OVERHEIDop.jaargang">2024</meta:user-defined>
    <meta:user-defined meta:name="OVERHEIDop.publicationIssue">295992</meta:user-defined>
    <meta:user-defined meta:name="OVERHEIDop.GmbID/DC.identifier">gmb-2024-295992</meta:user-defined>
    <meta:user-defined meta:name="OVERHEIDop.versieInformatie"/>
  </office:meta>
</office:document-meta>
</file>