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Wijnenstraat 47 5721AH Asten, Spoorlaan 3 5751JM Deurne, Stegen 1 5721SZ Asten, Asten H 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28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599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4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Burgemeester Wijnenstraat 47 5721AH Asten, Spoorlaan 3 5751JM Deurne, Stegen 1 5721SZ Asten, Asten H 957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91</meta:user-defined>
    <meta:user-defined meta:name="OVERHEIDop.GmbID/DC.identifier">gmb-2024-295991</meta:user-defined>
    <meta:user-defined meta:name="OVERHEIDop.versieInformatie"/>
  </office:meta>
</office:document-meta>
</file>